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olkelseweg, achter nummer 30 perceelnummer C5149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4-2022 een besluit genomen op de aanvraag voor een omgevingsvergunning met zaaknummer Z2022-001369.</text:p>
            <text:p text:style-name="common-al">De zaak betreft locatie Volkelseweg, achter nummer 30 perceelnummer C5149, in Uden en heeft de omschrijving "kappen van 23 dode bomen". De vergunning is Verleend.</text:p>
            <text:p text:style-name="common-al">Het besluit betreft de volgende onderdelen: Vellen van houtopstanden.</text:p>
            <text:p text:style-name="common-al">Het besluit is verzonden op: 19-04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967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7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7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369</meta:user-defined>
    <meta:user-defined meta:name="DCTERMS.abstract">kappen van 23 dode bomen</meta:user-defined>
    <dc:language>nl</dc:language>
    <meta:user-defined meta:name="OVERHEIDop.locatietype/OVERHEIDop.gebiedsmarkering">Punt</meta:user-defined>
    <meta:user-defined meta:name="DC.title">Besluit aanvraag omgevingsvergunning Volkelseweg, achter nummer 30 perceelnummer C5149, Ud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78</meta:user-defined>
    <meta:user-defined meta:name="OVERHEIDop.GmbID/DC.identifier">gmb-2022-179678</meta:user-defined>
    <meta:user-defined meta:name="OVERHEIDop.versieInformatie"/>
  </office:meta>
</office:document-meta>
</file>