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Jhr. H. van den Boschstraat 37, 3958 CA Amerongen, het plaatsen van zonnepanelen op het zijdakvlak van de woning (HZ_WABO-22-0734, 1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Jhr. H. van den Boschstraat 37, 3958 CA Amerongen, het plaatsen van zonnepanelen op het zijdakvlak van de woning (HZ_WABO-22-0734, 14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6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6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rg. Jhr. H. van den Boschstraat 37, 3958 CA Amerongen, het plaatsen van zonnepanelen op het zijdakvlak van de woning (HZ_WABO-22-0734, 14 april 2022)</meta:user-defined>
    <meta:user-defined meta:name="DCTERMS.W3CDTF/DCTERMS.available">2022-04-21</meta:user-defined>
    <meta:user-defined meta:name="DCTERMS.W3CDTF/OVERHEIDop.jaargang">2022</meta:user-defined>
    <meta:user-defined meta:name="OVERHEIDop.publicationIssue">179677</meta:user-defined>
    <meta:user-defined meta:name="OVERHEIDop.GmbID/DC.identifier">gmb-2022-179677</meta:user-defined>
    <meta:user-defined meta:name="OVERHEIDop.versieInformatie"/>
  </office:meta>
</office:document-meta>
</file>