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2 te Nijmegen: vergroten van een fietsenstalling en plaatsen tuinhuisjes en het aanbrengen van talud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2</text:p>
            <text:p text:style-name="common-al">
            <text:span text:style-name="nadrukvet">Omschrijving: </text:span>vergroten van een fietsenstalling en plaatsen tuinhuisjes en het aanbrengen van taluds (Sions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Bouwen; </text:p>
            <text:p text:style-name="common-al">
            <text:span text:style-name="nadrukvet">Zaaknummer: </text:span>W.Z21.1096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19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B888B49-486B-4135-B8BC-6F6A12214CE1" xlink:type="simple">http://www.nijmegen.nl/vergunningpagina/?guid=6B888B49-486B-4135-B8BC-6F6A12214C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6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onsweg 2 te Nijmegen: vergroten van een fietsenstalling en plaatsen tuinhuisjes en het aanbrengen van taluds - omgevingsvergunning - Beslistermijn verleng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75</meta:user-defined>
    <meta:user-defined meta:name="OVERHEIDop.GmbID/DC.identifier">gmb-2022-179675</meta:user-defined>
    <meta:user-defined meta:name="OVERHEIDop.versieInformatie"/>
  </office:meta>
</office:document-meta>
</file>