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Duintjesveldweg 3, tijdelijk overnachtingen camperplaatsen tijdens F1 2022, verzonden 19 april 2022, ODIJ-Z-22-1041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7967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Duintjesveldweg 3, tijdelijk overnachtingen camperplaatsen tijdens F1 2022, verzonden 19 april 2022, ODIJ-Z-22-104178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9674</meta:user-defined>
    <meta:user-defined meta:name="OVERHEIDop.GmbID/DC.identifier">gmb-2022-179674</meta:user-defined>
    <meta:user-defined meta:name="OVERHEIDop.versieInformatie"/>
  </office:meta>
</office:document-meta>
</file>