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orbraak dragende muur, vervangen glas voorzijde en plaatsen markiezen, Van 't Hoffstraat 22 2313S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9297</text:p>
            <text:p text:style-name="common-al">Ingekomen: 19-04-2022 00:00</text:p>
            <text:p text:style-name="common-al">Locatie: Van 't Hoffstraat 22 2313S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9297" xlink:type="simple">publicatiesomgevingsvergunningen@leiden.nl</text:a> de volgende gegevens:</text:p>
            <text:p text:style-name="common-al">- het kenmerk van de aanvraag: Z/22/337929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967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7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7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9297</meta:user-defined>
    <meta:user-defined meta:name="DCTERMS.abstract">doorbraak dragende muur, vervangen glas voorzijde en plaatsen markiezen</meta:user-defined>
    <dc:language>nl</dc:language>
    <meta:user-defined meta:name="OVERHEIDop.locatietype/OVERHEIDop.gebiedsmarkering">Punt</meta:user-defined>
    <meta:user-defined meta:name="DC.title">Aanvraag omgevingsvergunning, doorbraak dragende muur, vervangen glas voorzijde en plaatsen markiezen, Van 't Hoffstraat 22 2313SP Leiden</meta:user-defined>
    <meta:user-defined meta:name="DCTERMS.W3CDTF/DCTERMS.available">2022-04-28</meta:user-defined>
    <meta:user-defined meta:name="DCTERMS.W3CDTF/OVERHEIDop.jaargang">2022</meta:user-defined>
    <meta:user-defined meta:name="OVERHEIDop.externeBijlage">LEIDEN_202204_GFO_ZAKEN_791452_6908031_16503565...|exb-2022-23035</meta:user-defined>
    <meta:user-defined meta:name="OVERHEIDop.publicationIssue">179673</meta:user-defined>
    <meta:user-defined meta:name="OVERHEIDop.GmbID/DC.identifier">gmb-2022-179673</meta:user-defined>
    <meta:user-defined meta:name="OVERHEIDop.versieInformatie"/>
  </office:meta>
</office:document-meta>
</file>