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Soevershemstraat 9 te Nijmegen: realiseren van een uitbouw aan de zijkant en een dakopbouw aan de achterkant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2</text:p>
            <text:p text:style-name="common-al">
            <text:span text:style-name="nadrukvet">Omschrijving: </text:span>realiseren van een uitbouw aan de zijkant en een dakopbouw aan de achterkant van de woning (Pastoor van Soevershem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6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19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22601A-A9A0-4F50-81EF-25ED943EB2C8" xlink:type="simple">http://www.nijmegen.nl/vergunningpagina/?guid=6C22601A-A9A0-4F50-81EF-25ED943EB2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6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stoor van Soevershemstraat 9 te Nijmegen: realiseren van een uitbouw aan de zijkant en een dakopbouw aan de achterkant van de woning - omgevingsvergunning - Beslistermijn verleng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72</meta:user-defined>
    <meta:user-defined meta:name="OVERHEIDop.GmbID/DC.identifier">gmb-2022-179672</meta:user-defined>
    <meta:user-defined meta:name="OVERHEIDop.versieInformatie"/>
  </office:meta>
</office:document-meta>
</file>