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uken 11 te Zevenaar,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0 april 2022 is een aanvraag ingediend voor een omgevingsvergunning op locatie De Beuken 11 te Zevenaar. De aanvraag is geregistreerd onder zaaknummer HZ_WABO-2022-0690. De aanvraag gaat over het realiseren van een overkapping aan de De Beuken 1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6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euken 11 te Zevenaar, het realiseren van een overkapping</meta:user-defined>
    <meta:user-defined meta:name="DCTERMS.W3CDTF/DCTERMS.available">2022-04-21</meta:user-defined>
    <meta:user-defined meta:name="DCTERMS.W3CDTF/OVERHEIDop.jaargang">2022</meta:user-defined>
    <meta:user-defined meta:name="OVERHEIDop.publicationIssue">179671</meta:user-defined>
    <meta:user-defined meta:name="OVERHEIDop.GmbID/DC.identifier">gmb-2022-179671</meta:user-defined>
    <meta:user-defined meta:name="OVERHEIDop.versieInformatie"/>
  </office:meta>
</office:document-meta>
</file>