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9 3 te Luttelgeest: het bouwen van een kantoor, kantine en klee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omgevingsvergunning verleend voor deze locatie. Het gaat om het bouwen van een kantoor, kantine en kleed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weg 9 3 te Luttelgeest: omgevingsvergunning  13 januari 2022   het bouwen van een kantoor, kantine en kleedruimte.</meta:user-defined>
    <dc:language>nl</dc:language>
    <meta:user-defined meta:name="OVERHEIDop.locatietype/OVERHEIDop.gebiedsmarkering">Adres</meta:user-defined>
    <meta:user-defined meta:name="DC.title">Kalenbergerweg 9 3 te Luttelgeest: het bouwen van een kantoor, kantine en kleedruimt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67</meta:user-defined>
    <meta:user-defined meta:name="OVERHEIDop.GmbID/DC.identifier">gmb-2022-17967</meta:user-defined>
    <meta:user-defined meta:name="OVERHEIDop.versieInformatie"/>
  </office:meta>
</office:document-meta>
</file>