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3 te Nijmegen: bouwen van een nieuw bedrijfspand en plaatsen licht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2</text:p>
            <text:p text:style-name="common-al">
            <text:span text:style-name="nadrukvet">Omschrijving: </text:span>bouwen van een nieuw bedrijfspand en plaatsen lichtreclame (Ambachtsweg 3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1406.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4-2022</text:p>
            <text:p text:style-name="common-al">
            <text:span text:style-name="nadrukvet">Definitieve beschikking ter inzage gelegd: </text:span>21-04-2022</text:p>
            <text:p text:style-name="common-al">
            <text:span text:style-name="nadrukvet">Einddatum bezwaartermijn: </text:span>31-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april 2022 tot en met 31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2882BC-519A-4982-AA5E-55E09420D5D5" xlink:type="simple">http://www.nijmegen.nl/vergunningpagina/?guid=382882BC-519A-4982-AA5E-55E09420D5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6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Ambachtsweg 3 te Nijmegen: bouwen van een nieuw bedrijfspand en plaatsen lichtreclame - omgevingsvergunning - Vergunning verleend</meta:user-defined>
    <meta:user-defined meta:name="DCTERMS.W3CDTF/DCTERMS.available">2022-04-21</meta:user-defined>
    <meta:user-defined meta:name="DCTERMS.W3CDTF/OVERHEIDop.jaargang">2022</meta:user-defined>
    <meta:user-defined meta:name="OVERHEIDop.publicationIssue">179667</meta:user-defined>
    <meta:user-defined meta:name="OVERHEIDop.GmbID/DC.identifier">gmb-2022-179667</meta:user-defined>
    <meta:user-defined meta:name="OVERHEIDop.versieInformatie"/>
  </office:meta>
</office:document-meta>
</file>