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sectie G perceel 1631 nabij Max Tahalelepad 27 Nijmegen: plaatsen van een bouwwerk -Vector monumentale wegwijzers- t.b.v. wandelnet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2</text:p>
            <text:p text:style-name="common-al">
            <text:span text:style-name="nadrukvet">Omschrijving: </text:span>plaatsen van een bouwwerk -Vector monumentale wegwijzers- t.b.v. wandelnetwerk (kadastrale gemeente  Neerbosch sectie G perceel 1631 nabij Max Tahalelepad 27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611.01</text:p>
            <text:p text:style-name="common-al">
            <text:span text:style-name="nadrukvet">Product: </text:span>omgevingsvergunning</text:p>
            <text:p text:style-name="common-al">
            <text:span text:style-name="nadrukvet">Ontvangst: </text:span>2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4-2022</text:p>
            <text:p text:style-name="common-al">
            <text:span text:style-name="nadrukvet">Definitieve beschikking ter inzage gelegd: </text:span>21-04-2022</text:p>
            <text:p text:style-name="common-al">
            <text:span text:style-name="nadrukvet">Einddatum bezwaartermijn: </text:span>31-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april 2022 tot en met 31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26A4FD5-2E87-4CAE-8419-43EFF80CFBE8" xlink:type="simple">http://www.nijmegen.nl/vergunningpagina/?guid=826A4FD5-2E87-4CAE-8419-43EFF80CFB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66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le gemeente  Neerbosch sectie G perceel 1631 nabij Max Tahalelepad 27 Nijmegen: plaatsen van een bouwwerk -Vector monumentale wegwijzers- t.b.v. wandelnetwerk - omgevingsvergunning - Vergunning verleend</meta:user-defined>
    <meta:user-defined meta:name="DCTERMS.W3CDTF/DCTERMS.available">2022-04-21</meta:user-defined>
    <meta:user-defined meta:name="DCTERMS.W3CDTF/OVERHEIDop.jaargang">2022</meta:user-defined>
    <meta:user-defined meta:name="OVERHEIDop.publicationIssue">179666</meta:user-defined>
    <meta:user-defined meta:name="OVERHEIDop.GmbID/DC.identifier">gmb-2022-179666</meta:user-defined>
    <meta:user-defined meta:name="OVERHEIDop.versieInformatie"/>
  </office:meta>
</office:document-meta>
</file>