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 te Lathumweg 2 te Lathum, het wijzigen van de reeds eerder verleende omgevingsvergunning voor het realiseren van paardenstallen</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ingediend voor een omgevingsvergunning op locatie Huis te Lathumweg 2 te Lathum. De aanvraag is geregistreerd onder zaaknummer HZ_WABO-2022-0416. De aanvraag gaat over het wijzigen van de reeds eerder verleende omgevingsvergunning voor het realiseren van paardenstallen aan de Huis te Lathumweg 2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6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uis te Lathumweg 2 te Lathum, het wijzigen van de reeds eerder verleende omgevingsvergunning voor het realiseren van paardenstallen</meta:user-defined>
    <meta:user-defined meta:name="DCTERMS.W3CDTF/DCTERMS.available">2022-04-21</meta:user-defined>
    <meta:user-defined meta:name="DCTERMS.W3CDTF/OVERHEIDop.jaargang">2022</meta:user-defined>
    <meta:user-defined meta:name="OVERHEIDop.publicationIssue">179665</meta:user-defined>
    <meta:user-defined meta:name="OVERHEIDop.GmbID/DC.identifier">gmb-2022-179665</meta:user-defined>
    <meta:user-defined meta:name="OVERHEIDop.versieInformatie"/>
  </office:meta>
</office:document-meta>
</file>