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10 te Nijmegen: verwijderen van asbest en gedeeltelijk slopen van een Identiteitsbepalend objec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2</text:p>
            <text:p text:style-name="common-al">
            <text:span text:style-name="nadrukvet">Omschrijving: </text:span>verwijderen van asbest en gedeeltelijk slopen van een Identiteitsbepalend object (Krayenhofflaan 10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2.102515.01</text:p>
            <text:p text:style-name="common-al">
            <text:span text:style-name="nadrukvet">Product: </text:span>omgevingsvergunning</text:p>
            <text:p text:style-name="common-al">
            <text:span text:style-name="nadrukvet">Ontvangst: </text:span>23-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AD0867-8E7C-4289-B520-0752589F7DAC" xlink:type="simple">http://www.nijmegen.nl/vergunningpagina/?guid=05AD0867-8E7C-4289-B520-0752589F7D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66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6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6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ayenhofflaan 10 te Nijmegen: verwijderen van asbest en gedeeltelijk slopen van een Identiteitsbepalend object - omgevingsvergunning - Aanvraag ontvangen</meta:user-defined>
    <meta:user-defined meta:name="DCTERMS.W3CDTF/DCTERMS.available">2022-04-21</meta:user-defined>
    <meta:user-defined meta:name="DCTERMS.W3CDTF/OVERHEIDop.jaargang">2022</meta:user-defined>
    <meta:user-defined meta:name="OVERHEIDop.publicationIssue">179661</meta:user-defined>
    <meta:user-defined meta:name="OVERHEIDop.GmbID/DC.identifier">gmb-2022-179661</meta:user-defined>
    <meta:user-defined meta:name="OVERHEIDop.versieInformatie"/>
  </office:meta>
</office:document-meta>
</file>