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uitbouw, Merelweg 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aanvraag ontvangen voor een omgevingsvergunning op het adres Merelweg 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uitbreiden van de uit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8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966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uitbreiden van de uitbouw, Merelweg 9 in IJsselstei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79660</meta:user-defined>
    <meta:user-defined meta:name="OVERHEIDop.GmbID/DC.identifier">gmb-2022-179660</meta:user-defined>
    <meta:user-defined meta:name="OVERHEIDop.versieInformatie"/>
  </office:meta>
</office:document-meta>
</file>