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opslagcontainer (kenmerk 798783) nabij Koningin Wilhelminalaan 211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januari is een vergunning verleend voor het tijdelijke plaatsen van een opslag container ten behoeve van opslag huisraad in verband met verbouwing woning van 21 januari tot 15 april 2022 of zoveel korter als mogelijk is.</text:p>
            <text:p text:style-name="common-al">
            <text:span text:style-name="nadrukvet">Datum bekendmaking besluit: </text:span>13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 plaatsen opslagcontainer (kenmerk 798783) nabij Koningin Wilhelminalaan 211 Voorburg</meta:user-defined>
    <meta:user-defined meta:name="DCTERMS.W3CDTF/DCTERMS.available">2022-01-17</meta:user-defined>
    <meta:user-defined meta:name="DCTERMS.W3CDTF/OVERHEIDop.jaargang">2022</meta:user-defined>
    <meta:user-defined meta:name="OVERHEIDop.externeBijlage">foto's locatie container|exb-2022-2656</meta:user-defined>
    <meta:user-defined meta:name="OVERHEIDop.publicationIssue">17966</meta:user-defined>
    <meta:user-defined meta:name="OVERHEIDop.GmbID/DC.identifier">gmb-2022-17966</meta:user-defined>
    <meta:user-defined meta:name="OVERHEIDop.versieInformatie"/>
  </office:meta>
</office:document-meta>
</file>