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text:p>
      <text:section text:name="zakelijke-mededeling_id1-3-2" text:style-name="zakelijke-mededeling">
        <text:section text:name="zakelijke-mededeling-tekst_id1-3-2-1" text:style-name="zakelijke-mededeling-tekst">
          <text:section text:name="tekst_id1-3-2-1-1" text:style-name="tekst">
            <text:p text:style-name="common-al">Op verzoek van Koninklijke Horeca Nederland, afdeling Harderwijk wijst het college jaarlijks een 10-tal collectieve festiviteiten aan waarop de geluidsvoorschriften zoals die zijn vastgelegd in het Activiteitenbesluit binnen een horecagelegenheid niet gelden (art. 4.2 APV). Na 0:30 uur moet de geluidsknop weer worden teruggedraaid. Vanaf dat tijdstip gelden de normale normen van het Activiteitenbesluit weer. Ramen moeten gesloten zijn en de deur mag niet open blijven staan.</text:p>
            <text:p text:style-name="common-al">Het college heeft voor 2022 een aantal dagen aangewezen. Om de ondernemers de gelegenheid te geven flexibel in te spelen op nu nog niet bekende evenementen, zijn er 5 dagen aangewezen en mogen er 5 dagen flexibel worden ingevuld, mits de ondernemers deze dagen gezamenlijk en tijdig aanmelden. Mocht zich dit voordoen dan worden deze dagen apart gepubliceerd.</text:p>
            <text:p text:style-name="common-al">Als collectieve festiviteit voor de horeca in Harderwijk zijn aangewezen: 26 april Koningsnacht. 27 april Koningsdag, 10 en 11 juni Aaltjesdagen, 24 december Kerstnacht. De aanwijzing van dagen in Hierden wijkt hier iets van af. Koningsnacht, Koningsdag Bevrijdingsdag en Kerstnacht zijn aangewezen als collectieve festiviteit. Daarnaast zijn aangewezen: 18 t/m 20 augustus Veluwade. Voor Hierden blijven er nog 3 dagen over die, mits tijdig en collectief aangemeld, vrij mogen worden ingevuld.</text:p>
            <text:p text:style-name="common-al">De ontheffing is verzonden op 15 april 2022</text:p>
            <text:p text:style-name="common-al">De verleende ontheffing treft u aan in de externe bijlage en ligt tot en met 26 mei 2022 ter inzage. Indien u de stukken wilt inzien, kunt u telefonisch een afspraak maken met een klantmanager bijzondere wetten, van de afdeling vergunningverlening, via tel. 0341 411 911. </text:p>
            <text:p text:style-name="common-al">
            <text:span text:style-name="nadrukvet">Bent u het niet eens met deze beslissing?</text:span>
          </text:p>
            <text:p text:style-name="last-al">Dan kunt u een bezwaarschrift indienen bij het college, p/a Postbus 1, 3980 AA Zeewolde. Hiervoor geldt een termijn van 6 weken. De bezwaartermijn vangt aan op de dag nadat het besluit aan de aanvrager is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6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collectieve festiviteit</meta:user-defined>
    <meta:user-defined meta:name="DCTERMS.W3CDTF/DCTERMS.available">2022-04-21</meta:user-defined>
    <meta:user-defined meta:name="DCTERMS.W3CDTF/OVERHEIDop.jaargang">2022</meta:user-defined>
    <meta:user-defined meta:name="OVERHEIDop.publicationIssue">179657</meta:user-defined>
    <meta:user-defined meta:name="OVERHEIDop.GmbID/DC.identifier">gmb-2022-179657</meta:user-defined>
    <meta:user-defined meta:name="OVERHEIDop.versieInformatie"/>
  </office:meta>
</office:document-meta>
</file>