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Gouderaksedijk 3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7 april 2022 heeft de Omgevingsdienst Midden-Holland (ODMH) namens de gemeente Gouda een melding ontvangen ter plaatse van de Gouderaksedijk 32 in Gouda.</text:p>
            <text:p text:style-name="common-al">Dit betreft: het oprichten van buiten fitness met muziek.</text:p>
            <text:p text:style-name="common-al"/>
            <text:p text:style-name="common-al">De melding is geregistreerd onder kenmerk 202209475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965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5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5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Gouderaksedijk 32 in Gouda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652</meta:user-defined>
    <meta:user-defined meta:name="OVERHEIDop.GmbID/DC.identifier">gmb-2022-179652</meta:user-defined>
    <meta:user-defined meta:name="OVERHEIDop.versieInformatie"/>
  </office:meta>
</office:document-meta>
</file>