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april 2022 verleend omgevingsvergunning Lagestraat 1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22 voor het versterken van de woning aan de Lagestraat 1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64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april 2022 verleend voor het versterken van de woning aan de Lagestraat 14 in Loppersum.</meta:user-defined>
    <dc:language>nl</dc:language>
    <meta:user-defined meta:name="OVERHEIDop.locatietype/OVERHEIDop.gebiedsmarkering">Adres</meta:user-defined>
    <meta:user-defined meta:name="DC.title">19 april 2022 verleend omgevingsvergunning Lagestraat 14 in Lopper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79648</meta:user-defined>
    <meta:user-defined meta:name="OVERHEIDop.GmbID/DC.identifier">gmb-2022-179648</meta:user-defined>
    <meta:user-defined meta:name="OVERHEIDop.versieInformatie"/>
  </office:meta>
</office:document-meta>
</file>