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oor het brandveilig gebruiken van het gebouw aan Simonsstraat 111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 ter inzage</text:span>
          </text:p>
            <text:p text:style-name="last-al">2628 TG | Simonsstraat 111 | brandveilig gebruiken van het gebouw | gebruik bouwwerk met het oog op brandveiligheid | 14-4-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79646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64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64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Ontwerpbesluit voor het brandveilig gebruiken van het gebouw aan Simonsstraat 111 te Delft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646</meta:user-defined>
    <meta:user-defined meta:name="OVERHEIDop.GmbID/DC.identifier">gmb-2022-179646</meta:user-defined>
    <meta:user-defined meta:name="OVERHEIDop.versieInformatie"/>
  </office:meta>
</office:document-meta>
</file>