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mpèrestraat 53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7947</text:span>
          </text:p>
            <text:p text:style-name="common-al">Gemeente Aalsmeer heeft op 19 april 2022 een aanvraag omgevingsvergunning ontvangen voor het plaatsen van een afvalcontainer voor de woning op de straat  i.v.m. een tuinrenovatie van 29 april  t/m 6 mei 2022. De locatie is Ampèrestraat 53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964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4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4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Ampèrestraat 53 in Kudelstaart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644</meta:user-defined>
    <meta:user-defined meta:name="OVERHEIDop.GmbID/DC.identifier">gmb-2022-179644</meta:user-defined>
    <meta:user-defined meta:name="OVERHEIDop.versieInformatie"/>
  </office:meta>
</office:document-meta>
</file>