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Bentelosestraat 40 7497MR Bentelo, Burgemeester Buijvoetsplein Bentelo, zaaknummer 0000247313, het houden van een evenement (Oranjefeest Bentelo 26 en 27 april 2022), datum besluit 20-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964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4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4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47313</meta:user-defined>
    <meta:user-defined meta:name="DCTERMS.abstract">het houden van een evenement (Oranjefeest Bentelo 26 en 27 april 2022)</meta:user-defined>
    <dc:language>nl</dc:language>
    <meta:user-defined meta:name="OVERHEIDop.locatietype/OVERHEIDop.gebiedsmarkering">Punt</meta:user-defined>
    <meta:user-defined meta:name="DC.title">Verleende vergunning reguliere procedure, Bentelosestraat 40 7497MR Bentelo, Burgemeester Buijvoetsplein Bentelo, zaaknummer 0000247313, het houden van een evenement (Oranjefeest Bentelo 26 en 27 april 2022), datum besluit 20-04-2022.</meta:user-defined>
    <meta:user-defined meta:name="DCTERMS.W3CDTF/DCTERMS.available">2022-04-21</meta:user-defined>
    <meta:user-defined meta:name="DCTERMS.W3CDTF/OVERHEIDop.jaargang">2022</meta:user-defined>
    <meta:user-defined meta:name="OVERHEIDop.publicationIssue">179641</meta:user-defined>
    <meta:user-defined meta:name="OVERHEIDop.GmbID/DC.identifier">gmb-2022-179641</meta:user-defined>
    <meta:user-defined meta:name="OVERHEIDop.versieInformatie"/>
  </office:meta>
</office:document-meta>
</file>