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 aanwijzingsbesluit plaatsvervanger secretaris van de commissie van advies voor d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meester en wethouders van Mook en Middelaar;</text:p>
            <text:p text:style-name="al"/>
            <text:p text:style-name="al">Gelet op artikel 4, tweede lid, van de Verordening Commissie Bezwaarschriften;</text:p>
            <text:p text:style-name="al"/>
            <text:p text:style-name="al">Gelezen het voorstel van het College van burgemeester en wethouders d.d. 21 december 2021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per 1 februari 2022 als plaatsvervangend secretaris van de commissie van advies voor de bezwaarschriften: De heer S. Heno. </text:p>
            <text:p text:style-name="al">Dit besluit kan worden aangehaald als ‘aanvullend aanwijzingsbesluit plaatsvervanger secretaris van de commissie van advies voor de bezwaarschriften’. </text:p>
            <text:p text:style-name="al"/>
            <text:p text:style-name="al">Dit besluit treedt in werking op 1 febr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gezamenlijke vergadering van college en burgemeester van 21 december 2021. </text:span></text:p>
            <text:p><text:span text:style-name="functie">Burgemeester en wethouders,</text:span></text:p>
            <text:p><text:span text:style-name="functie">De secretaris, </text:span></text:p>
            <text:p><text:span text:style-name="functie">J.M.G. Smits-de Kinkelder </text:span></text:p>
            <text:p><text:span text:style-name="functie">De burgemeester,</text:span></text:p>
            <text:p><text:span text:style-name="functie">mr. drs. W. Gradi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796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Bestuur | Organisatie en beleid</meta:user-defined>
    <meta:user-defined meta:name="DC.source">https://overheid.nl</meta:user-defined>
    <meta:user-defined meta:name="DCTERMS.alternative">Aanvullend aanwijzingsbesluit plaatsvervanger secretaris van de commissie van advies voor de bezwaarschriften</meta:user-defined>
    <dc:language>nl</dc:language>
    <meta:user-defined meta:name="OVERHEIDop.locatietype/OVERHEIDop.gebiedsmarkering">Gemeente</meta:user-defined>
    <meta:user-defined meta:name="DC.title">Aanvullend aanwijzingsbesluit plaatsvervanger secretaris van de commissie van advies voor de bezwaarschrif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964</meta:user-defined>
    <meta:user-defined meta:name="OVERHEIDop.betreftRegeling">CVDR671614_1</meta:user-defined>
    <meta:user-defined meta:name="OVERHEIDop.GmbID/DC.identifier">gmb-2022-17964</meta:user-defined>
    <meta:user-defined meta:name="xs:date/OVERHEIDop.startdatum">2022-02-01</meta:user-defined>
    <meta:user-defined meta:name="OVERHEIDop.versieInformatie"/>
  </office:meta>
</office:document-meta>
</file>