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gemeente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de locatie gemeente Opsterland. De melding is geregistreerd onder zaaknummer MAB-2022-2233. De melding betreft:</text:p>
            <text:p text:style-name="common-al">jaarlijkse truckrun op 14 mei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gemeente Opst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37</meta:user-defined>
    <meta:user-defined meta:name="OVERHEIDop.GmbID/DC.identifier">gmb-2022-179637</meta:user-defined>
    <meta:user-defined meta:name="OVERHEIDop.versieInformatie"/>
  </office:meta>
</office:document-meta>
</file>