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s de Grootstraat ongenummerd te Angerlo het oprichten van gronddepot met ketenpark e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HZ_WABO-2021-1952 voor een omgevingsvergunning aan deDs de Grootstraat ongenummerd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6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Ds de Grootstraat ongenummerd te Angerlo het oprichten van gronddepot met ketenpark en machine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34</meta:user-defined>
    <meta:user-defined meta:name="OVERHEIDop.GmbID/DC.identifier">gmb-2022-179634</meta:user-defined>
    <meta:user-defined meta:name="OVERHEIDop.versieInformatie"/>
  </office:meta>
</office:document-meta>
</file>