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Sir Rowland Hillstraat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Sir Rowland Hillstraat 8 Tiel voor het starten van een bedrijf. (ontvangstdatum 12-4-2022)</text:p>
            <text:p text:style-name="common-al"/>
            <text:p text:style-name="common-al">Tegen de acceptatie van een melding is geen bezwaar, zienswijze of beroep mogelijk.</text:p>
            <text:p text:style-name="common-al"/>
            <text:p text:style-name="common-al">Tiel, 19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96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Geaccepteerde melding activiteitenbesluit Sir Rowland Hillstraat 8 Tiel</meta:user-defined>
    <dc:language>nl</dc:language>
    <meta:user-defined meta:name="OVERHEIDop.locatietype/OVERHEIDop.gebiedsmarkering">Adres</meta:user-defined>
    <meta:user-defined meta:name="DC.title">Geaccepteerde melding activiteitenbesluit Sir Rowland Hillstraat 8 Ti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31</meta:user-defined>
    <meta:user-defined meta:name="OVERHEIDop.GmbID/DC.identifier">gmb-2022-179631</meta:user-defined>
    <meta:user-defined meta:name="OVERHEIDop.versieInformatie"/>
  </office:meta>
</office:document-meta>
</file>