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veldseweg/benedenmonde, Buizerdlaan bij bushalte, Graaf Florisweg, Zandveldseweg/Henri Dunantlaan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andveldseweg/benedenmonde, Buizerdlaan bij bushalte, Graaf Florisweg, Zandveldseweg/Henri Dunantlaan te Nieuwegein</text:p>
            <text:p text:style-name="common-al"/>
            <text:p text:style-name="common-al">
            <text:span text:style-name="nadrukcur">Ontvangen op:</text:span> 8 april 2022</text:p>
            <text:p text:style-name="common-al">
            <text:span text:style-name="nadrukcur">Omschrijving: </text:span>Aanvraag tijdelijke objecten Nieuwegein</text:p>
            <text:p text:style-name="common-al">
            <text:span text:style-name="nadrukcur">Kenmerk:</text:span> 10247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9627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27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Zandveldseweg/benedenmonde, Buizerdlaan bij bushalte, Graaf Florisweg, Zandveldseweg/Henri Dunantlaan te Nieuwege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27</meta:user-defined>
    <meta:user-defined meta:name="OVERHEIDop.GmbID/DC.identifier">gmb-2022-179627</meta:user-defined>
    <meta:user-defined meta:name="OVERHEIDop.versieInformatie"/>
  </office:meta>
</office:document-meta>
</file>