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Lallemanstraat 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2 een aanvraag voor een omgevingsvergunning ontvangen. Dit betreft het realiseren van een uitbouw en het plaatsen van een veranda op het perceel gelegen aan de Meester Lallemanstraat 4 in Moordrecht. De aanvraag is geregistreerd onder kenmerk 20221007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6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Lallemanstraat 4 in Moordrecht</meta:user-defined>
    <meta:user-defined meta:name="DCTERMS.W3CDTF/DCTERMS.available">2022-04-21</meta:user-defined>
    <meta:user-defined meta:name="DCTERMS.W3CDTF/OVERHEIDop.jaargang">2022</meta:user-defined>
    <meta:user-defined meta:name="OVERHEIDop.publicationIssue">179624</meta:user-defined>
    <meta:user-defined meta:name="OVERHEIDop.GmbID/DC.identifier">gmb-2022-179624</meta:user-defined>
    <meta:user-defined meta:name="OVERHEIDop.versieInformatie"/>
  </office:meta>
</office:document-meta>
</file>