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V-2022-0256 voor een omgevingsvergunning : het renoveren van het dak, het plaatsen van 2 dakkapellen en het vervangen van kozijnen, op locatie Bergweg 1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62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 Bergweg 15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20</meta:user-defined>
    <meta:user-defined meta:name="OVERHEIDop.GmbID/DC.identifier">gmb-2022-179620</meta:user-defined>
    <meta:user-defined meta:name="OVERHEIDop.versieInformatie"/>
  </office:meta>
</office:document-meta>
</file>