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ije sluitingstijden aan Schieweg 15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N | Schieweg 15M | stadsbrouwerij De Koperen Kat. </text:p>
            <text:p text:style-name="last-al">U kunt het conceptbesluit vanaf 25-04-2022 op afspraak inzien in het stadskantoor, Stationsplein 1. U kunt uw schriftelijke zienswijze over het conceptbesluit tot 06-06-2022 kenbaar maken aan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6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rije sluitingstijden aan Schieweg 15M te 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19</meta:user-defined>
    <meta:user-defined meta:name="OVERHEIDop.GmbID/DC.identifier">gmb-2022-179619</meta:user-defined>
    <meta:user-defined meta:name="OVERHEIDop.versieInformatie"/>
  </office:meta>
</office:document-meta>
</file>