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Oranjemarkt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Werkendam: Oranjemarkt (2022-009185)</text:span>
            </text:span>
          </text:p>
            <text:p text:style-name="common-al"/>
            <text:p text:style-name="common-al">De plaatselijke Zendingscommissie Werkendam organiseert op woensdag 27 april 2022 een Oranjemarkt. Op het schoolplein van Ds. Groenewegenschool aan de Sportlaan 4 in Werkendam van 9.30 tot 15.00 uur. Er zijn verschillende marktkramen waar van alles verkocht wordt, een viskar en een poffertjeskraam. Het is voor jong en oud. Voor meer info zie website</text:p>
            <text:p text:style-name="common-al">
            <text:a xlink:href="http://www.gg-werkendam.nl/zendingscommissie/zendingscommissie" xlink:type="simple">www.gg-werkendam.nl/zendingscommissie/zendingscommissie</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961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1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1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Oranjemarkt in Werkendam</meta:user-defined>
    <meta:user-defined meta:name="DCTERMS.W3CDTF/DCTERMS.available">2022-04-21</meta:user-defined>
    <meta:user-defined meta:name="DCTERMS.W3CDTF/OVERHEIDop.jaargang">2022</meta:user-defined>
    <meta:user-defined meta:name="OVERHEIDop.publicationIssue">179616</meta:user-defined>
    <meta:user-defined meta:name="OVERHEIDop.GmbID/DC.identifier">gmb-2022-179616</meta:user-defined>
    <meta:user-defined meta:name="OVERHEIDop.versieInformatie"/>
  </office:meta>
</office:document-meta>
</file>