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Zandweg 1E STPL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stacaravan voor tijdelijke bewoning</text:p>
            <text:p text:style-name="common-al">Locatie: Zandweg 1E STPL in Kruiningen</text:p>
            <text:p text:style-name="common-al">Datum ontvangst: 21 dec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96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Zandweg 1E STPL in Krui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961</meta:user-defined>
    <meta:user-defined meta:name="OVERHEIDop.GmbID/DC.identifier">gmb-2022-17961</meta:user-defined>
    <meta:user-defined meta:name="OVERHEIDop.versieInformatie"/>
  </office:meta>
</office:document-meta>
</file>