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IJsbaanlaantje 1, 3941 MM Doorn, aanvraag evenementenvergunning voor de Avondvierdaagse Doorn van 14 juni 2022  t/m 17 juni 2022 (17049, 12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sbaanlaantje 1, 3941 MM Doorn, aanvraag evenementenvergunning voor de Avondvierdaagse Doorn van 14 juni 2022  t/m 17 juni 2022 (17049, 12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96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IJsbaanlaantje 1, 3941 MM Doorn, aanvraag evenementenvergunning voor de Avondvierdaagse Doorn van 14 juni 2022  t/m 17 juni 2022 (17049, 12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09</meta:user-defined>
    <meta:user-defined meta:name="OVERHEIDop.GmbID/DC.identifier">gmb-2022-179609</meta:user-defined>
    <meta:user-defined meta:name="OVERHEIDop.versieInformatie"/>
  </office:meta>
</office:document-meta>
</file>