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 Kerve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2 heeftde gemeente een aanvraag ontvangenvoor het organiseren van een burendag met afsluiten straat op 24 september 2022 in de Kervellaan in Wierden . De melding is geregistreerd onder nummer HZ_MLD_APV-20220487.</text:p>
            <text:p text:style-name="common-al">De melding betreft burendag Kervellaan met afsluiten straat.</text:p>
            <text:p text:style-name="common-al">
            <text:span text:style-name="nadrukvet">Procedure</text:span>
          </text:p>
            <text:p text:style-name="last-al">De aanvraag zal worden behandeld volgens de reguliere procedure. Nadat de aanvraag is beoordeeld neemt de gemeente een besluit.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7960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0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0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APV Kervellaa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608</meta:user-defined>
    <meta:user-defined meta:name="OVERHEIDop.GmbID/DC.identifier">gmb-2022-179608</meta:user-defined>
    <meta:user-defined meta:name="OVERHEIDop.versieInformatie"/>
  </office:meta>
</office:document-meta>
</file>