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balkons aan Beneluxlaan 39 en 5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5 Beneluxlaan 39 en 51 te Beverwijk, </text:span>vergroten balkons, verleend op 13 april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april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6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balkons aan Beneluxlaan 39 en 51 te Bev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02</meta:user-defined>
    <meta:user-defined meta:name="OVERHEIDop.GmbID/DC.identifier">gmb-2022-179602</meta:user-defined>
    <meta:user-defined meta:name="OVERHEIDop.versieInformatie"/>
  </office:meta>
</office:document-meta>
</file>