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thalaan 1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Bothalaan 1, 3743 CS Baarn, gemeente Baarn, sectie K, nummer 268, het verduurzamen van het gemeentelijke monument (15-04-2022).</text:p>
            <text:p text:style-name="common-al">Ingediende aanvragen liggen niet ter inzage.</text:p>
            <text:p text:style-name="last-al">Baarn, 15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96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6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160</meta:user-defined>
    <meta:user-defined meta:name="DCTERMS.abstract">het verduurzamen van het gemeentelijke monument</meta:user-defined>
    <dc:language>nl</dc:language>
    <meta:user-defined meta:name="OVERHEIDop.locatietype/OVERHEIDop.gebiedsmarkering">Punt</meta:user-defined>
    <meta:user-defined meta:name="DC.title">Gemeente Baarn - aanvraag omgevingsvergunning Bothalaan 1, 3743 CS Baar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601</meta:user-defined>
    <meta:user-defined meta:name="OVERHEIDop.GmbID/DC.identifier">gmb-2022-179601</meta:user-defined>
    <meta:user-defined meta:name="OVERHEIDop.versieInformatie"/>
  </office:meta>
</office:document-meta>
</file>