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Verbinding 10 in Nieuwkoop - het gedeeltelijk slopen van wanden en plafonds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binding 10 in Nieuwkoop - zaaknummer M-2022-0010 - melding omgevingsrecht voor het gedeeltelijk slopen van wanden en plafonds hoofdgebouw - ingekomen 12 januari 2022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96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De Verbinding 10 in Nieuwkoop - het gedeeltelijk slopen van wanden en plafonds hoofdgebouw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960</meta:user-defined>
    <meta:user-defined meta:name="OVERHEIDop.GmbID/DC.identifier">gmb-2022-17960</meta:user-defined>
    <meta:user-defined meta:name="OVERHEIDop.versieInformatie"/>
  </office:meta>
</office:document-meta>
</file>