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ngelosestraat 51 naar Lijsterstraat 117</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integrale evenementenvergunning : het organiseren van de Torchrun op 8 juni 2022, op locatie Van Hengelosestraat 51 naar Lijsterstraat 117. De aanvraag is geregistreerd onder zaaknummer V-2022-218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integrale evenementenvergunning  Van Hengelosestraat 51 naar Lijsterstraat 117</meta:user-defined>
    <meta:user-defined meta:name="DCTERMS.W3CDTF/DCTERMS.available">2022-04-21</meta:user-defined>
    <meta:user-defined meta:name="DCTERMS.W3CDTF/OVERHEIDop.jaargang">2022</meta:user-defined>
    <meta:user-defined meta:name="OVERHEIDop.publicationIssue">179597</meta:user-defined>
    <meta:user-defined meta:name="OVERHEIDop.GmbID/DC.identifier">gmb-2022-179597</meta:user-defined>
    <meta:user-defined meta:name="OVERHEIDop.versieInformatie"/>
  </office:meta>
</office:document-meta>
</file>