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gelantiersstraat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 Egelantiersstraat 141-143, 21-4-2022, Locatie: Egelantiersstraat 141</text:p>
            <text:p text:style-name="common-al">Looptijd :-- t/m 21-04-2022</text:p>
            <text:p text:style-name="common-al">Verzonden naar aanvrager op: 14-04-2022</text:p>
            <text:p text:style-name="common-al">Kenmerk gemeente: Z/22/20285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285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59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9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9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8509</meta:user-defined>
    <meta:user-defined meta:name="DCTERMS.abstract">Stremmen Egelantiersstraat 141-143, 21-4-2022, Egelantiersstraat 14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apv vergunning Verleend Egelantiersstraat 141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595</meta:user-defined>
    <meta:user-defined meta:name="OVERHEIDop.GmbID/DC.identifier">gmb-2022-179595</meta:user-defined>
    <meta:user-defined meta:name="OVERHEIDop.versieInformatie"/>
  </office:meta>
</office:document-meta>
</file>