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Driebergsestraatweg 10, 3941 ZX Doorn, aanvraag alcoholvergunning (17025, 11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riebergsestraatweg 10, 3941 ZX Doorn, aanvraag alcoholvergunning (17025, 11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958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8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8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Driebergsestraatweg 10, 3941 ZX Doorn, aanvraag alcoholvergunning (17025, 11 april 2022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588</meta:user-defined>
    <meta:user-defined meta:name="OVERHEIDop.GmbID/DC.identifier">gmb-2022-179588</meta:user-defined>
    <meta:user-defined meta:name="OVERHEIDop.versieInformatie"/>
  </office:meta>
</office:document-meta>
</file>