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Jacob Catslaan 83 233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283</text:p>
            <text:p text:style-name="common-al">Ingekomen: 19-04-2022 00:00</text:p>
            <text:p text:style-name="common-al">Locatie: Jacob Catslaan 83 2332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283" xlink:type="simple">publicatiesomgevingsvergunningen@leiden.nl</text:a> de volgende gegevens:</text:p>
            <text:p text:style-name="common-al">- het kenmerk van de aanvraag: Z/22/33792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5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283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DC.title">Aanvraag omgevingsvergunning, plaatsen dakkapel achterzijde, Jacob Catslaan 83 2332AV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48_6911859_16503546...|exb-2022-23029</meta:user-defined>
    <meta:user-defined meta:name="OVERHEIDop.publicationIssue">179587</meta:user-defined>
    <meta:user-defined meta:name="OVERHEIDop.GmbID/DC.identifier">gmb-2022-179587</meta:user-defined>
    <meta:user-defined meta:name="OVERHEIDop.versieInformatie"/>
  </office:meta>
</office:document-meta>
</file>