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tijd en sluitingstijd Sportcafé FC Burgum i.v.m. FC Burgum Dei met livemuziek na wedstrijd op 14 mei 2022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9 april 2022 is de volgende aanvraag voor een vergunning/ontheffing binnengekomen:</text:span></text:p>
            <text:p><text:span text:style-name="functie">Burgum, Elingsloane 67, verruiming sluitingstijd en schenktijd Sportcafé FC Burgum i.v.m. FC Burgum Dei met livemuziek na wedstrijd op 14 mei 2022 van 17.00 tot 21.00 uur, sportcafé open tot 22.00 uur.</text:span></text:p>
            <text:p><text:span text:style-name="functie"/></text:p>
            <text:p><text:span text:style-name="functie">Stukken ter inzage / zienswijze indienen</text:span></text:p>
            <text:p><text:span text:style-name="functie">Bovengenoemde aanvraag ligt van 21 april t/m 5 mei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957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7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7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Aanvraag ontheffing schenktijd en sluitingstijd Sportcafé FC Burgum i.v.m. FC Burgum Dei met livemuziek na wedstrijd op 14 mei 2022 te Burgum</meta:user-defined>
    <meta:user-defined meta:name="DCTERMS.W3CDTF/DCTERMS.available">2022-04-21</meta:user-defined>
    <meta:user-defined meta:name="DCTERMS.W3CDTF/OVERHEIDop.jaargang">2022</meta:user-defined>
    <meta:user-defined meta:name="OVERHEIDop.publicationIssue">179576</meta:user-defined>
    <meta:user-defined meta:name="OVERHEIDop.GmbID/DC.identifier">gmb-2022-179576</meta:user-defined>
    <meta:user-defined meta:name="OVERHEIDop.versieInformatie"/>
  </office:meta>
</office:document-meta>
</file>