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gunning evenementenbord diverse locaties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pril 2022 besloten een vergunning te verlenen voor het plaatsen van evenementenborden op diverse locaties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Plaatsen van handelsreclame</text:p>
              </text:list-item>
              <text:list-item text:style-override="id1-3-2-1-1-2-2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0 april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9567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567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567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gunning evenementenbord diverse locaties te Purmerend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567</meta:user-defined>
    <meta:user-defined meta:name="OVERHEIDop.GmbID/DC.identifier">gmb-2022-179567</meta:user-defined>
    <meta:user-defined meta:name="OVERHEIDop.versieInformatie"/>
  </office:meta>
</office:document-meta>
</file>