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emnalanden 45</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melding ontvangen voor activiteiten waarvoor geen vergunningplicht geldt op locatie Kemnalanden 45. Het betreft het verwijderen van asbesthoudende buizen. De melding is geregistreerd onder zaaknummer V-2022-225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956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6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6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sloopmelding (Bouwbesluit 2012)  Kemnalanden 45</meta:user-defined>
    <meta:user-defined meta:name="DCTERMS.W3CDTF/DCTERMS.available">2022-04-28</meta:user-defined>
    <meta:user-defined meta:name="DCTERMS.W3CDTF/OVERHEIDop.jaargang">2022</meta:user-defined>
    <meta:user-defined meta:name="OVERHEIDop.publicationIssue">179562</meta:user-defined>
    <meta:user-defined meta:name="OVERHEIDop.GmbID/DC.identifier">gmb-2022-179562</meta:user-defined>
    <meta:user-defined meta:name="OVERHEIDop.versieInformatie"/>
  </office:meta>
</office:document-meta>
</file>