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trokken aanvraag voor het uitbreiden van de woning vergunningsvrij aan Korenmolen 33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</text:span>
          </text:p>
            <text:p text:style-name="common-al">
            <text:span text:style-name="nadrukvet">Duivendrecht</text:span>
          </text:p>
            <text:p text:style-name="last-al">2022-007660, In de Korenmolen 33, voor het uitbreiden van de woning vergunningsvrij (verzonden 07-04-2022) rectificatie op reeds verleende vergunning In de Korenmolen 33, voor het uitbreiden van de woning verzonden op 25-02-2022 gepubliceerd in week 10;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955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5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5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7660</meta:user-defined>
    <dc:language>nl</dc:language>
    <meta:user-defined meta:name="OVERHEIDop.locatietype/OVERHEIDop.gebiedsmarkering">Adres</meta:user-defined>
    <meta:user-defined meta:name="DC.title">Rectificatie: Ingetrokken aanvraag voor het uitbreiden van de woning vergunningsvrij aan Korenmolen 33 te Duivendrech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554</meta:user-defined>
    <meta:user-defined meta:name="OVERHEIDop.GmbID/DC.identifier">gmb-2022-179554</meta:user-defined>
    <meta:user-defined meta:name="OVERHEIDop.versieInformatie"/>
  </office:meta>
</office:document-meta>
</file>