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kleintje dorpsfeest aan de Matthijs Smitstraat 25 in Nij Altoena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incl. geluidsontheffing en ontheffing art. 35 voor het kleintje dorpsfeest in Nij Altoena. Wordt gehouden op 18 juni 2022 van 09:00 uur tot 01:00 uur.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955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5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5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venementenvergunning kleintje dorpsfeest aan de Matthijs Smitstraat 25 in Nij Altoenae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551</meta:user-defined>
    <meta:user-defined meta:name="OVERHEIDop.GmbID/DC.identifier">gmb-2022-179551</meta:user-defined>
    <meta:user-defined meta:name="OVERHEIDop.versieInformatie"/>
  </office:meta>
</office:document-meta>
</file>