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Tractorpulling Achtmaal op 23 en 24 april 2022 op locatie Achtmaalseweg 143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april 2022 een besluit genomen op de aanvraag om een evenementenvergunningmet zaaknummer Z22-000598 voor het organiseren van Tractorpulling Achtmaal op 23 en 24 april 2022 op locatie Achtmaalseweg 143 in Achtmaal.</text:p>
            <text:p text:style-name="common-al">De vergunning is verleend..</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0 april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95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Tractorpulling Achtmaal op 23 en 24 april 2022 op locatie Achtmaalseweg 143 in Achtmaal</meta:user-defined>
    <meta:user-defined meta:name="DCTERMS.W3CDTF/DCTERMS.available">2022-04-21</meta:user-defined>
    <meta:user-defined meta:name="DCTERMS.W3CDTF/OVERHEIDop.jaargang">2022</meta:user-defined>
    <meta:user-defined meta:name="OVERHEIDop.publicationIssue">179550</meta:user-defined>
    <meta:user-defined meta:name="OVERHEIDop.GmbID/DC.identifier">gmb-2022-179550</meta:user-defined>
    <meta:user-defined meta:name="OVERHEIDop.versieInformatie"/>
  </office:meta>
</office:document-meta>
</file>