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heredijk 30, 1443TB Purmerend</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omgevingsvergunning op locatie Wheredijk 30, 1443TB Purmerend. De aanvraag is geregistreerd onder zaaknummer Z2022-0422. De aanvraag betreft:</text:p>
            <text:list text:style-name="id1-3-2-1-1-2">
              <text:list-item text:style-override="id1-3-2-1-1-2-1">
                <text:number>•</text:number>
                <text:p text:style-name="al">Het vervangen van de bestaande schutting en de 2 schuren en het plaatsen van beschoei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954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4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4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heredijk 30, 1443TB Purmerend</meta:user-defined>
    <meta:user-defined meta:name="DCTERMS.W3CDTF/DCTERMS.available">2022-04-21</meta:user-defined>
    <meta:user-defined meta:name="DCTERMS.W3CDTF/OVERHEIDop.jaargang">2022</meta:user-defined>
    <meta:user-defined meta:name="OVERHEIDop.externeBijlage">Aanvraag vergunning schoeiing, schuur en schot|exb-2022-23025</meta:user-defined>
    <meta:user-defined meta:name="OVERHEIDop.publicationIssue">179546</meta:user-defined>
    <meta:user-defined meta:name="OVERHEIDop.GmbID/DC.identifier">gmb-2022-179546</meta:user-defined>
    <meta:user-defined meta:name="OVERHEIDop.versieInformatie"/>
  </office:meta>
</office:document-meta>
</file>