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riebergsestraatweg 10, 3941 ZX Doorn, aanvraag exploitatievergunning (17020, 1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iebergsestraatweg 10, 3941 ZX Doorn, aanvraag exploitatievergunning (17020, 11 april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5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riebergsestraatweg 10, 3941 ZX Doorn, aanvraag exploitatievergunning (17020, 11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45</meta:user-defined>
    <meta:user-defined meta:name="OVERHEIDop.GmbID/DC.identifier">gmb-2022-179545</meta:user-defined>
    <meta:user-defined meta:name="OVERHEIDop.versieInformatie"/>
  </office:meta>
</office:document-meta>
</file>