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plein 220, 222, 252, 254, 324, 326, 340, 342, 406, 408, 452, 454, 552 en 554</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 het bouwen van gemeenschappelijke woonkamers binnen zorgcomplex Broekheurnerstede, op locatie Broekheurnerplein 220, 222, 252, 254, 324, 326, 340, 342, 406, 408, 452, 454, 552 en 554. De aanvraag is geregistreerd onder zaaknummer V-2022-22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Broekheurnerplein 220, 222, 252, 254, 324, 326, 340, 342, 406, 408, 452, 454, 552 en 554</meta:user-defined>
    <meta:user-defined meta:name="DCTERMS.W3CDTF/DCTERMS.available">2022-04-28</meta:user-defined>
    <meta:user-defined meta:name="DCTERMS.W3CDTF/OVERHEIDop.jaargang">2022</meta:user-defined>
    <meta:user-defined meta:name="OVERHEIDop.publicationIssue">179540</meta:user-defined>
    <meta:user-defined meta:name="OVERHEIDop.GmbID/DC.identifier">gmb-2022-179540</meta:user-defined>
    <meta:user-defined meta:name="OVERHEIDop.versieInformatie"/>
  </office:meta>
</office:document-meta>
</file>