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ordjes op monumenten, Steenstraat 1 2312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276</text:p>
            <text:p text:style-name="common-al">Ingekomen: 19-04-2022 00:00</text:p>
            <text:p text:style-name="common-al">Locatie: Steenstraat 1 2312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276" xlink:type="simple">publicatiesomgevingsvergunningen@leiden.nl</text:a> de volgende gegevens:</text:p>
            <text:p text:style-name="common-al">- het kenmerk van de aanvraag: Z/22/33792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5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276</meta:user-defined>
    <meta:user-defined meta:name="DCTERMS.abstract">Vervangen bordjes op monumenten</meta:user-defined>
    <dc:language>nl</dc:language>
    <meta:user-defined meta:name="OVERHEIDop.locatietype/OVERHEIDop.gebiedsmarkering">Punt</meta:user-defined>
    <meta:user-defined meta:name="DC.title">Aanvraag omgevingsvergunning, Vervangen bordjes op monumenten, Steenstraat 1 2312BS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47_6865397_16503512...|exb-2022-23024</meta:user-defined>
    <meta:user-defined meta:name="OVERHEIDop.publicationIssue">179539</meta:user-defined>
    <meta:user-defined meta:name="OVERHEIDop.GmbID/DC.identifier">gmb-2022-179539</meta:user-defined>
    <meta:user-defined meta:name="OVERHEIDop.versieInformatie"/>
  </office:meta>
</office:document-meta>
</file>