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tte Wieven Rall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2 is onderstaande aanvraag binnengekomen:</text:p>
            <text:p text:style-name="common-al">Motor-en Autoclub Sport en Vriendschap, Witte Wieven Rally, 12 juni, Camping en Horeca de Heksenlaak Zwiepseweg 32, 2022-23780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5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7800</meta:user-defined>
    <dc:language>nl</dc:language>
    <meta:user-defined meta:name="OVERHEIDop.locatietype/OVERHEIDop.gebiedsmarkering">Adres</meta:user-defined>
    <meta:user-defined meta:name="DC.title">Aangevraagde evenementenvergunning Witte Wieven Rally in Bar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79537</meta:user-defined>
    <meta:user-defined meta:name="OVERHEIDop.GmbID/DC.identifier">gmb-2022-179537</meta:user-defined>
    <meta:user-defined meta:name="OVERHEIDop.versieInformatie"/>
  </office:meta>
</office:document-meta>
</file>